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3cb82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c47ad7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c1a4bb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c3cb8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ba305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006a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1a4b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3cb8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db555" style:font-weight-asian="bold" style:font-weight-complex="bold"/>
    </style:style>
    <style:style style:name="T33" style:family="text">
      <style:text-properties fo:font-weight="bold" officeooo:rsid="00624fe4" style:font-weight-asian="bold" style:font-weight-complex="bold"/>
    </style:style>
    <style:style style:name="T34" style:family="text">
      <style:text-properties fo:font-weight="bold" officeooo:rsid="0069e18d" style:font-weight-asian="bold" style:font-weight-complex="bold"/>
    </style:style>
    <style:style style:name="T35" style:family="text">
      <style:text-properties fo:font-weight="bold" officeooo:rsid="00af1920" style:font-weight-asian="bold" style:font-weight-complex="bold"/>
    </style:style>
    <style:style style:name="T36" style:family="text">
      <style:text-properties fo:font-weight="bold" officeooo:rsid="00be3738" style:font-weight-asian="bold" style:font-weight-complex="bold"/>
    </style:style>
    <style:style style:name="T37" style:family="text">
      <style:text-properties officeooo:rsid="00c40f2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12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32</text:span><text:span text:style-name="T14">5</text:span><text:span text:style-name="T15"> </text:span><text:span text:style-name="T22">CD – </text:span><text:span text:style-name="T24">FP-PS</text:span><text:span text:style-name="T23"> </text:span><text:span text:style-name="T16">d</text:span><text:span text:style-name="T17">e l</text:span><text:span text:style-name="T19">a</text:span><text:span text:style-name="T16"> diputad</text:span><text:span text:style-name="T19">a</text:span><text:span text:style-name="T16"> </text:span><text:span text:style-name="T21">Cattalini </text:span><text:span text:style-name="T18">p</text:span><text:span text:style-name="T16">or el cuál se solicita dispong</text:span><text:bookmark text:name="caratula50106"/><text:span text:style-name="T20">a</text:span><text:bookmark text:name="caratula50069"/><text:span text:style-name="T20"> </text:span><text:bookmark text:name="caratula50205"/><text:span text:style-name="T21">i</text:span><text:span text:style-name="T29">nformar </text:span><text:bookmark text:name="caratula50204"/><text:span text:style-name="T29">en relación a los convenios firmados con la </text:span><text:span text:style-name="T30">S</text:span><text:span text:style-name="T29">ociedad del </text:span><text:span text:style-name="T30">E</text:span><text:span text:style-name="T29">stado </text:span><text:span text:style-name="T30">I</text:span><text:span text:style-name="T29">nvap (</text:span><text:span text:style-name="T30">I</text:span><text:span text:style-name="T29">nvestigaciones </text:span><text:span text:style-name="T30">A</text:span><text:span text:style-name="T29">plicadas)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9"/>
      <text:p text:style-name="P9"><text:tab/><text:tab/><text:tab/><text:span text:style-name="T36">PROYECTO DE COMUNICACIÓN</text:span></text:p>
      <text:p text:style-name="P10"/>
      <text:p text:style-name="P10">La Cámara de Diputados de la Provincia vería con agrado que el Poder Ejecutivo, por intermedio del organismo que corresponda, informe en relación a los convenios firmados con la Sociedad del Estado Invap (Investigaciones Aplicadas) , en particular lo siguiente:</text:p>
      <text:p text:style-name="P10">a) <text:span text:style-name="T37">e</text:span>n qué consiste y donde se efectivizará el convenio firmado para la incorporación de tecnología de inhibidores de señal telefónica destinado al servicio penitenciario. A partir de qué fecha estarán instalados en las cárceles de la provincia;</text:p>
      <text:p text:style-name="P10">b) <text:span text:style-name="T37">e</text:span>n qué consiste el convenio firmado para el asesoramiento, capacitación y transferencia tecnológica en materia de seguridad pública. A partir de cuándo será efectivo, qué localidades se beneficiarán y qué beneficios directos tiene dicho convenio para mejorar la seguridad de la provincia; <text:span text:style-name="T37">y,</text:span></text:p>
      <text:p text:style-name="P10">c) <text:span text:style-name="T37">s</text:span>i existen otros convenios firmados o por firmar con Invap, y en su caso sobre qué materia versan y en qué consisten.</text:p>
      <text:p text:style-name="P11"/>
      <text:p text:style-name="P14">Sala de la Comisión en Zoom, miércoles 28 de diciembre de 2022.</text:p>
      <text:p text:style-name="P14"/>
      <text:p text:style-name="P14">FIRMANTES: Cándido – Argañaraz - Basile - Florito - Granata - Julierac Pinasc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2M14S</meta:editing-duration>
    <meta:editing-cycles>36</meta:editing-cycles>
    <meta:generator>LibreOffice/7.4.2.3$Linux_X86_64 LibreOffice_project/40$Build-3</meta:generator>
    <dc:date>2022-12-28T14:34:18.403014130</dc:date>
    <meta:print-date>2022-12-28T14:34:04.936631785</meta:print-date>
    <meta:document-statistic meta:table-count="0" meta:image-count="1" meta:object-count="0" meta:page-count="1" meta:paragraph-count="15" meta:word-count="331" meta:character-count="2097" meta:non-whitespace-character-count="1773"/>
    <meta:template xlink:type="simple" xlink:actuate="onRequest" xlink:title="Hoja oficial" xlink:href="../../../.cache/.fr-L34hwu/Hoja%20oficial.ott" meta:date="2022-04-21T12:34:44.484000000"/>
  </office:meta>
</office:document-meta>
</file>